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Droid Sans Fallback2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P3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P4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style:font-size-asian="11pt" style:font-name-complex="Verdana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fo:font-weight="bold" style:font-size-asian="11pt" style:font-weight-asian="bold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/>
    </style:style>
    <style:style style:name="P8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style:font-size-asian="11pt" style:language-asian="zh" style:country-asian="CN" style:font-name-complex="Verdana" style:font-size-complex="11pt" style:language-complex="zxx" style:country-complex="none"/>
    </style:style>
    <style:style style:name="P9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 style:font-weight-complex="bold"/>
    </style:style>
    <style:style style:name="P10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fo:font-size="11pt" fo:language="es" fo:country="AR" style:font-size-asian="11pt" style:font-name-complex="Verdana" style:font-size-complex="11pt"/>
    </style:style>
    <style:style style:name="P11" style:family="paragraph" style:parent-style-name="Normal_20__28_Web_29_">
      <style:paragraph-properties fo:margin-top="0cm" fo:margin-bottom="0cm" fo:text-align="justify" style:justify-single-word="false" style:text-autospace="none" style:writing-mode="lr-tb"/>
      <style:text-properties style:use-window-font-color="true" style:font-name="Verdana" fo:font-size="11pt" fo:language="es" fo:country="AR" fo:font-weight="bold" style:font-size-asian="11pt" style:language-asian="zh" style:country-asian="CN" style:font-weight-asian="bold" style:font-name-complex="Verdana" style:font-size-complex="11pt" style:language-complex="zxx" style:country-complex="none"/>
    </style:style>
    <style:style style:name="T1" style:family="text">
      <style:text-properties style:font-name="ITC Bookman Light" fo:font-size="9pt" style:font-size-asian="9pt" style:font-name-complex="ITC Bookman Light" style:font-size-complex="9pt"/>
    </style:style>
    <style:style style:name="T2" style:family="text">
      <style:text-properties style:font-name="Trajan Pro" fo:font-size="7pt" style:font-size-asian="7pt" style:font-name-complex="Trajan Pro" style:font-size-complex="7pt"/>
    </style:style>
    <style:style style:name="T3" style:family="text">
      <style:text-properties fo:font-size="11pt" style:font-size-asian="11pt" style:font-name-complex="Verdana" style:font-size-complex="11pt" style:language-complex="zxx" style:country-complex="none"/>
    </style:style>
    <style:style style:name="T4" style:family="text">
      <style:text-properties fo:font-size="11pt" fo:language="es" fo:country="AR" style:font-size-asian="11pt" style:font-name-complex="Verdana" style:font-size-complex="11pt"/>
    </style:style>
    <style:style style:name="T5" style:family="text">
      <style:text-properties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language="es" fo:country="AR" style:font-name-complex="Verdana"/>
    </style:style>
    <style:style style:name="T7" style:family="text">
      <style:text-properties style:font-name="Verdana" fo:font-size="11pt" fo:language="es" fo:country="AR" style:text-underline-style="none" fo:font-weight="normal" style:font-size-asian="11pt" style:font-weight-asian="normal" style:font-name-complex="Verdana" style:font-size-complex="11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6">Diputadas y Diputados de Santa Fe:</text:p>
      <text:p text:style-name="P5"/>
      <text:p text:style-name="P7"><text:span text:style-name="T4">La Comisión de SEGURIDAD PUBLICA ha considerado el proyecto de </text:span><text:span text:style-name="T5">Comunicación 30339 BPS</text:span><text:span text:style-name="T4">, del señor diputado Acuña; p</text:span><text:span text:style-name="T7">or el cual se solicita disponga redoblar los esfuerzos, <text:s/>medidas y las acciones tendientes a mejorar la situación de inseguridad que vive la Provincia</text:span><text:span text:style-name="T6">;</text:span><text:span text:style-name="T4"> </text:span><text:span text:style-name="T3">y, por las razones expuestas en los fundamentos y las que podrá dar el miembro informante, aconseja su archivo.</text:span></text:p>
      <text:p text:style-name="P8"/>
      <text:p text:style-name="P9">Sala de la Comisión, 30-03-2016</text:p>
      <text:p text:style-name="P9"/>
      <text:p text:style-name="P11">FIRMANTES: PIERONI – TEJEDA – PALO OLIVER – GALASSI – FERNANDEZ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Droid Sans Fallback2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Verdana" fo:font-size="11pt" fo:language="es" fo:country="ES" style:font-name-asian="Times New Roman" style:font-size-asian="11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2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3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4.499cm" table:align="left" style:writing-mode="lr-tb"/>
    </style:style>
    <style:style style:name="Tabla1.A" style:family="table-column">
      <style:table-column-properties style:column-width="14.49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M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M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MP3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MP4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MT1" style:family="text">
      <style:text-properties style:font-name="ITC Bookman Light" fo:font-size="9pt" style:font-size-asian="9pt" style:font-name-complex="ITC Bookman Light" style:font-size-complex="9pt"/>
    </style:style>
    <style:style style:name="MT2" style:family="text">
      <style:text-properties style:font-name="Trajan Pro" fo:font-size="7pt" style:font-size-asian="7pt" style:font-name-complex="Trajan Pro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026cm" fo:margin-bottom="0.649cm" fo:margin-left="4.5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23cm" fo:margin-left="0cm" fo:margin-right="0cm" fo:margin-bottom="3.524cm" style:dynamic-spacing="true"/>
      </style:header-style>
      <style:footer-style>
        <style:header-footer-properties fo:min-height="1.72cm" fo:margin-left="0cm" fo:margin-right="0cm" fo:margin-top="1.6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649cm" fo:margin-bottom="2.369cm" fo:margin-left="4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3.575cm" svg:y="1.794cm" svg:width="7.405cm" svg:height="1.723cm" draw:z-index="0"><draw:image xlink:href="Pictures/10000000000003A8000000DD4ABAE745.jp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2"><text:s text:c="40"/></text:p>
              <text:p text:style-name="MP3"><text:span text:style-name="MT1"><text:tab/><text:tab/></text:span><text:span text:style-name="MT2">Gral. López 3055 – (S3000DCO) Santa Fe Argentina</text:span></text:p>
              <text:p text:style-name="MP4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Wolf</meta:initial-creator>
    <meta:creation-date>2009-10-21T14:07:00</meta:creation-date>
    <dc:creator>comisiones </dc:creator>
    <dc:date>2016-03-30T16:04:43</dc:date>
    <meta:print-date>2016-03-30T10:04:12</meta:print-date>
    <meta:editing-cycles>58</meta:editing-cycles>
    <meta:editing-duration>PT4H37M8S</meta:editing-duration>
    <meta:generator>LibreOffice/3.5$Linux_X86_64 LibreOffice_project/350m1$Build-2</meta:generator>
    <meta:printed-by>comisiones </meta:printed-by>
    <meta:document-statistic meta:table-count="1" meta:image-count="1" meta:object-count="0" meta:page-count="1" meta:paragraph-count="6" meta:word-count="90" meta:character-count="595" meta:non-whitespace-character-count="467"/>
    <meta:user-defined meta:name="Información 1"/>
    <meta:user-defined meta:name="Información 2"/>
    <meta:user-defined meta:name="Información 3"/>
    <meta:user-defined meta:name="Información 4"/>
  </office:meta>
</office:document-meta>
</file>